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5</text:p>
          </table:table-cell>
          <table:table-cell table:number-columns-repeated="4" table:style-name="ce10"/>
          <table:table-cell office:value-type="string" table:style-name="ce1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2200023:45</text:p>
          </table:table-cell>
          <table:covered-table-cell/>
          <table:table-cell office:value-type="float" office:value="477320" table:style-name="ce21">
            <text:p>477320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515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8C04636F04B87EB0D0C61F2465A9E2AC0AAAF028D268D19813FA9A818BE857B957B0D4EBF209DB532DD817DF959FFA5FF73021E362FEB4637A5A2866670887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2:12:55Z</meta:creation-date>
    <dc:date>2024-11-29T12:12:56Z</dc:date>
  </office:meta>
</office:document-meta>
</file>